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1.976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494cm" fo:text-align="end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left="0.99cm" fo:margin-right="0cm" fo:text-align="center" style:justify-single-word="false" fo:text-indent="-0.99cm" style:auto-text-indent="false" style:page-number="auto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text-properties fo:font-size="16pt" officeooo:paragraph-rsid="001b01f8" style:font-name-asian="標楷體" style:font-size-asian="16pt"/>
    </style:style>
    <style:style style:name="P12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size-asian="16pt"/>
    </style:style>
    <style:style style:name="T6" style:family="text">
      <style:text-properties style:font-size-asian="16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熱帶植物科學研</text:span><text:span text:style-name="T1">究所碩士班</text:span></text:p>
      <text:p text:style-name="P2">指導教授認定書</text:p>
      <text:p text:style-name="P1"/>
      <text:p text:style-name="P3"><text:span text:style-name="T3">學生姓名：</text:span><text:span text:style-name="T4"> <text:s text:c="18"/></text:span></text:p>
      <text:p text:style-name="P3"><text:span text:style-name="T3">入學方式：</text:span><text:span text:style-name="T4">□</text:span><text:span text:style-name="T3">甄試生　</text:span><text:span text:style-name="T4">□</text:span><text:span text:style-name="T3">一般生</text:span></text:p>
      <text:p text:style-name="P3"><text:span text:style-name="T3">學</text:span><text:span text:style-name="T4"> <text:s text:c="3"/></text:span><text:span text:style-name="T3">號：</text:span></text:p>
      <text:p text:style-name="P4"/>
      <text:p text:style-name="P4">本人同意擔任　　　　　　　同學指導教授，並於指導期間給予課業及論文研究延方相關之指導與協助。　　　　　</text:p>
      <text:p text:style-name="P4"/>
      <text:p text:style-name="P4"/>
      <text:p text:style-name="P11">指導教授簽名：　　　　　　　 <text:s text:c="3"/>日期：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>共同指導教授簽名：</text:span><text:span text:style-name="T8"> </text:span><text:span text:style-name="T9">　　　　　　　日期：</text:span><text:span text:style-name="T8">      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>＊請於　　年　　月　　日繳回所辦公室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熱帶植物科學研究所碩士班</dc:title>
    <meta:initial-creator>TIGER-XP</meta:initial-creator>
    <meta:creation-date>2011-06-17T14:31:00</meta:creation-date>
    <dc:date>2017-03-21T08:27:34.817000000</dc:date>
    <meta:editing-cycles>2</meta:editing-cycles>
    <meta:editing-duration>PT3M4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14" meta:character-count="181" meta:non-whitespace-character-count="114"/>
  </office:meta>
</office:document-meta>
</file>