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1.825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1.2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2.5069in" style:use-optimal-column-width="false"/>
    </style:style>
    <style:style style:name="Table3" style:family="table">
      <style:table-properties style:width="7.5069in" fo:margin-left="0.1215in" table:align="left"/>
    </style:style>
    <style:style style:name="TableRow11" style:family="table-row">
      <style:table-row-properties style:min-row-height="0.379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286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182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402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2.48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indent="0.3888in"/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indent="0.3888in"/>
      <style:text-properties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indent="0.3888in"/>
    </style:style>
    <style:style style:name="P49" style:parent-style-name="Standard" style:family="paragraph">
      <style:paragraph-properties fo:text-indent="0.3333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end" fo:margin-right="0.7777in"/>
      <style:text-properties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end" fo:margin-right="0.7777in"/>
      <style:text-properties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end" fo:margin-right="0.7777in"/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5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1.088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07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920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Wingdings" fo:font-size="14pt" style:font-size-asian="14pt" style:font-size-complex="14pt"/>
    </style:style>
  </office:automatic-styles>
  <office:body>
    <office:text text:use-soft-page-breaks="true">
      <text:p text:style-name="P1">國立成功大學熱帶植物科學研究所門禁卡申請表-【生科大樓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　　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 table:number-rows-spanned="2">
            <text:p text:style-name="P17">聯絡電話</text:p>
          </table:table-cell>
          <table:covered-table-cell/>
          <table:table-cell table:style-name="TableCell18" table:number-columns-spanned="2" table:number-row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職</text:span><text:span text:style-name="T24"><text:s text:c="3"/></text:span><text:span text:style-name="T25">稱</text:span>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">
          <table:table-cell table:style-name="TableCell29" table:number-columns-spanned="2">
            <text:p text:style-name="P30">E-mail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指導教授簽章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所長簽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  <text:p text:style-name="P47">本人現領取上列之門禁卡，本人保證絕不私下複製，並保證離校時，將歸還領用之物品，如違背此項聲明而導致生科大樓的損失，本人願意賠償一切損失。</text:p>
            <text:p text:style-name="P48"/>
            <text:p text:style-name="P49"/>
            <text:p text:style-name="P50">立切結書人：　　　<text:s text:c="22"/>（簽名蓋章）</text:p>
            <text:p text:style-name="P51"/>
            <text:p text:style-name="P52"/>
            <text:p text:style-name="P53"/>
            <text:p text:style-name="P54">中華民國　　　　　　　　　年　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領取門禁卡</text:p>
          </table:table-cell>
          <table:table-cell table:style-name="TableCell58" table:number-columns-spanned="6">
            <text:p text:style-name="P59"><text:span text:style-name="T60">編</text:span><text:span text:style-name="T61"><text:s text:c="2"/></text:span><text:span text:style-name="T62">號：</text:span><text:span text:style-name="T63">__________</text:span><text:span text:style-name="T64"><text:s text:c="7"/></text:span><text:span text:style-name="T65"><text:s text:c="8"/></text:span><text:span text:style-name="T66">領卡者：</text:span><text:span text:style-name="T67">__________</text:span></text:p>
            <text:p text:style-name="P68"><text:span text:style-name="T69">押</text:span><text:span text:style-name="T70"><text:s text:c="2"/></text:span><text:span text:style-name="T71">金：</text:span><text:span text:style-name="T72">__________</text:span><text:span text:style-name="T73"><text:s text:c="15"/></text:span><text:span text:style-name="T74">日</text:span><text:span text:style-name="T75"><text:s text:c="2"/></text:span><text:span text:style-name="T76">期：</text:span><text:span text:style-name="T77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歸還門禁卡</text:p>
          </table:table-cell>
          <table:table-cell table:style-name="TableCell81" table:number-columns-spanned="6">
            <text:p text:style-name="P82"><text:span text:style-name="T83">編　號：</text:span><text:span text:style-name="T84">__________</text:span><text:span text:style-name="T85">　　</text:span><text:span text:style-name="T86"><text:s text:c="2"/></text:span><text:span text:style-name="T87"><text:s text:c="4"/></text:span><text:span text:style-name="T88">簽收人：</text:span><text:span text:style-name="T89">__________</text:span></text:p>
            <text:p text:style-name="P90"><text:span text:style-name="T91">押</text:span><text:span text:style-name="T92"><text:s text:c="2"/></text:span><text:span text:style-name="T93">金：</text:span><text:span text:style-name="T94">__________</text:span><text:span text:style-name="T95">　　　　日</text:span><text:span text:style-name="T96"><text:s text:c="2"/></text:span><text:span text:style-name="T97">期：</text:span><text:span text:style-name="T98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6">
            <text:p text:style-name="P103"><text:span text:style-name="T104">流程：指導教授核章</text:span><text:span text:style-name="T105"></text:span><text:span text:style-name="T106">所長</text:span><text:span text:style-name="T107"></text:span><text:span text:style-name="T108">所辦繳押金</text:span><text:span text:style-name="T109">(500</text:span><text:span text:style-name="T110">元</text:span><text:span text:style-name="T111">)</text:span><text:span text:style-name="T112">並核章</text:span><text:span text:style-name="T113"></text:span><text:span text:style-name="T114">領門禁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　　　　　　</text:span></text:p>
      <text:p text:style-name="P117"><text:span text:style-name="T118"><text:s text:c="4"/></text:span><text:span text:style-name="T119">所辦核章：</text:span><text:span text:style-name="T120"><text:s text:c="63"/></text:span><text:span text:style-name="T121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2958in" fo:margin-bottom="0.375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物科技研究所領取門禁卡(鑰匙)申請表</dc:title>
    <meta:initial-creator>xpuser</meta:initial-creator>
    <dc:creator>Win</dc:creator>
    <meta:creation-date>2018-08-17T03:40:00Z</meta:creation-date>
    <dc:date>2018-08-20T08:57:00Z</dc:date>
    <meta:print-date>2008-04-08T14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7" meta:row-count="3" meta:non-whitespace-character-count="450"/>
  </office:meta>
</office:document-meta>
</file>