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7cm" fo:margin-left="-0.199cm" fo:margin-top="1.674cm" fo:margin-bottom="0cm" style:page-number="auto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71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0.774cm"/>
    </style:style>
    <style:style style:name="表格1.I" style:family="table-column">
      <style:table-column-properties style:column-width="4.65cm"/>
    </style:style>
    <style:style style:name="表格1.1" style:family="table-row">
      <style:table-row-properties style:min-row-height="1.7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88cm" fo:keep-together="auto"/>
    </style:style>
    <style:style style:name="表格1.25" style:family="table-row">
      <style:table-row-properties style:min-row-height="1.139cm" fo:keep-together="auto"/>
    </style:style>
    <style:style style:name="表格1.26" style:family="table-row">
      <style:table-row-properties style:min-row-height="2.782cm" fo:keep-together="auto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國立成功大學『</text:span><text:span text:style-name="T11">熱帶植物科學研究所</text:span><text:span text:style-name="T2">』</text:span><text:span text:style-name="T2"><text:line-break/></text:span><text:span text:style-name="T4"> <text:s text:c="2"/></text:span><text:span text:style-name="T5">年</text:span><text:span text:style-name="T4"> <text:s text:c="2"/></text:span><text:span text:style-name="T5">月份</text:span><text:span text:style-name="T6">「學生往返校本部及南科」</text:span><text:span text:style-name="T5">搭乘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年級/學號</text:p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月/日</text:p>
          </table:table-cell>
          <table:table-cell table:style-name="表格1.A2" office:value-type="string">
            <text:p text:style-name="P3">星期</text:p>
          </table:table-cell>
          <table:table-cell table:style-name="表格1.A2" table:number-columns-spanned="4" office:value-type="string">
            <text:p text:style-name="P2"><text:span text:style-name="T7">搭乘火車之</text:span><text:span text:style-name="T8">往返</text:span></text:p>
            <text:p text:style-name="P3">班次或時間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總票價</text:p>
          </table:table-cell>
          <table:covered-table-cell/>
          <table:table-cell table:style-name="表格1.A1" office:value-type="string">
            <text:p text:style-name="P3">學生簽名</text:p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-</text:p>
          </table:table-cell>
          <table:table-cell table:style-name="表格1.A2" table:number-columns-spanned="3" office:value-type="string">
            <text:p text:style-name="P3">-</text:p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25">
          <table:table-cell table:style-name="表格1.A2" table:number-columns-spanned="2" office:value-type="string">
            <text:p text:style-name="P3">指導老師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3">單位主管簽章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1.26">
          <table:table-cell table:style-name="表格1.A2" table:number-columns-spanned="2" office:value-type="string">
            <text:p text:style-name="P3">填表說明</text:p>
          </table:table-cell>
          <table:covered-table-cell/>
          <table:table-cell table:style-name="表格1.A1" table:number-columns-spanned="7" office:value-type="string">
            <text:p text:style-name="P7"><text:span text:style-name="T7">本表供熱植所學生往返南科及校本部搭乘火車紀錄使用，</text:span><text:span text:style-name="T8">每次搭乘</text:span><text:span text:style-name="T7">，請即詳實記載表內，</text:span><text:span text:style-name="T9">並簽名</text:span><text:span text:style-name="T7">，於</text:span><text:span text:style-name="T8">每月月底前</text:span><text:span text:style-name="T7">經指導教授及所長簽章後，</text:span><text:span text:style-name="T8">送所辦</text:span><text:span text:style-name="T7">彙辦請款。（</text:span><text:span text:style-name="T10">請注意：最遲</text:span><text:span text:style-name="T7">於</text:span><text:span text:style-name="T10">次月3日前</text:span><text:span text:style-name="T7">送至所辦</text:span><text:span text:style-name="T10">，遇例假日時請</text:span><text:span text:style-name="T8">提前送交</text:span><text:span text:style-name="T10">；逾期者延至下一個月合併申報。敬請各位同學配合。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   年  月份「生活學習奬助金」</dc:title>
    <meta:initial-creator>user</meta:initial-creator>
    <meta:creation-date>2013-02-05T15:25:00</meta:creation-date>
    <dc:creator>admin</dc:creator>
    <dc:date>2013-02-05T15:25:00</dc:date>
    <meta:print-date>2009-03-23T09:43:00</meta:print-date>
    <meta:editing-cycles>2</meta:editing-cycles>
    <meta:editing-duration>PT1M</meta:editing-duration>
    <meta:document-statistic meta:table-count="1" meta:image-count="0" meta:object-count="0" meta:page-count="2" meta:paragraph-count="55" meta:word-count="245" meta:character-count="252" meta:non-whitespace-character-count="245"/>
    <meta:generator>LibreOffice/5.2.3.3$Windows_x86 LibreOffice_project/d54a8868f08a7b39642414cf2c8ef2f228f780cf</meta:generator>
  </office:meta>
</office:document-meta>
</file>